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5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541cm"/>
    </style:style>
    <style:style style:name="Tabela2.B" style:family="table-column">
      <style:table-column-properties style:column-width="4.47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paragraph-properties fo:text-align="start" style:justify-single-word="false">
        <style:tab-stops/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L1">
      <style:paragraph-properties fo:text-align="start" style:justify-single-word="false">
        <style:tab-stops/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/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19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20" style:family="paragraph" style:parent-style-name="Endnote">
      <style:paragraph-properties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1" style:family="paragraph" style:parent-style-name="Endnote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Endnote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41"/>PROJEKT WÓJTA na 2015r. <text:s text:c="38"/></text:p>
      <text:p text:style-name="P17"><text:span text:style-name="T1"><text:s text:c="8"/></text:span><text:span text:style-name="T2"><text:s text:c="4"/></text:span><text:span text:style-name="T1"><text:s text:c="3"/>UCHWAŁA <text:s/>Nr <text:s text:c="14"/>/14 <text:s text:c="21"/></text:span></text:p>
      <text:p text:style-name="P11"><text:s text:c="80"/>RADY GMINY <text:s/>DOBRE <text:s text:c="50"/></text:p>
      <text:p text:style-name="P11"><text:s text:c="81"/>z dnia <text:s text:c="54"/></text:p>
      <text:p text:style-name="P11"><text:s text:c="137"/></text:p>
      <text:p text:style-name="P11"><text:s text:c="15"/>w <text:s text:c="2"/>sprawie <text:s text:c="2"/>określenia <text:s/>wysokości <text:s/>stawek <text:s/>podatku <text:s/>od <text:s/>nieruchomości .</text:p>
      <text:p text:style-name="P14"><text:s text:c="74"/></text:p>
      <text:p text:style-name="P16"><text:s text:c="8"/>Na podstawie art.18 ust.2 pkt 8, art.40 ust.1, art.41 ust.1 ustawy z dnia 8 marca 1990 roku o samorządzie gminnym ( Dz.U. z 2013 r. poz. 594 z późn. zm.) oraz art.5 ust.1 ustawy z dnia 12 stycznia 1991 roku o podatkach i opłatach lokalnych<text:span text:style-name="T3">1</text:span>( D<text:span text:style-name="T5">z. U. z 2014r., poz 849) <text:s text:c="2"/>-</text:span><text:span text:style-name="T6"> </text:span><text:span text:style-name="T7">Rada Gminy Dobre uchwala , co następuje: <text:s text:c="118"/></text:span></text:p>
      <text:p text:style-name="P2"><text:s text:c="94"/>§ 1. <text:s text:c="37"/></text:p>
      <text:p text:style-name="P3"><text:s text:c="103"/><text:span text:style-name="T9"><text:s/></text:span></text:p>
      <text:p text:style-name="P4">Określa <text:s/>się roczne stawki podatku od nieruchomości obowiązujące <text:s/>na terenie Gminy Dobre:</text:p>
      <text:list xml:id="list28342835" text:style-name="L1">
        <text:list-header>
          <text:p text:style-name="P18">1) od gruntów: <text:s text:c="94"/>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a)<text:span text:style-name="T8"> związanych z prowadzeniem działalności gospodarczej, bez</text:span></text:p>
            <text:p text:style-name="P26"><text:s text:c="4"/>względu na <text:s/>sposób zakwalifikowania w ewidencji <text:s/>gruntów i</text:p>
            <text:p text:style-name="P23"><text:span text:style-name="T8"><text:s text:c="5"/>budynków od 1m</text:span><text:span text:style-name="T4">2 <text:s text:c="2"/></text:span><text:span text:style-name="T8">powierzchni</text:span></text:p>
          </table:table-cell>
          <table:table-cell table:style-name="Tabela1.B1" office:value-type="string">
            <text:p text:style-name="P24"/>
            <text:p text:style-name="P25">0,77 zł</text:p>
          </table:table-cell>
        </table:table-row>
        <table:table-row>
          <table:table-cell table:style-name="Tabela1.A2" office:value-type="string">
            <text:p text:style-name="P6">b/ pod jeziorami,zajętych na zbiorniki wodne retencyjne lub</text:p>
            <text:p text:style-name="P6"><text:s text:c="4"/>elektrowni wodnych od 1 ha powierzchni <text:s text:c="36"/></text:p>
          </table:table-cell>
          <table:table-cell table:style-name="Tabela1.B2" office:value-type="string">
            <text:p text:style-name="P25"/>
            <text:p text:style-name="P25">4,09 zł</text:p>
          </table:table-cell>
        </table:table-row>
        <table:table-row>
          <table:table-cell table:style-name="Tabela1.A2" office:value-type="string">
            <text:p text:style-name="P6">c/ <text:s/>pozostałych, w tym zajętych na prowadzenie odpłatnej statutowej</text:p>
            <text:p text:style-name="P6"><text:s text:c="4"/>działalności <text:s/>pożytku publicznego przez <text:s/>organizacje pożytku</text:p>
            <text:p text:style-name="P6"><text:s text:c="5"/>publicznego od 1m<text:span text:style-name="T3">2 </text:span>powierzchni <text:s text:c="41"/></text:p>
          </table:table-cell>
          <table:table-cell table:style-name="Tabela1.B2" office:value-type="string">
            <text:p text:style-name="P25"/>
            <text:p text:style-name="P25">0,34 zł</text:p>
          </table:table-cell>
        </table:table-row>
      </table:table>
      <text:list xml:id="list28355325" text:continue-numbering="true" text:style-name="L1">
        <text:list-header>
          <text:p text:style-name="P19">2) od budynków lub ich części:</text:p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a/ mieszkalnych od 1m<text:span text:style-name="T3">2 </text:span><text:s/>powierzchni użytkowej <text:s text:c="36"/></text:p>
          </table:table-cell>
          <table:table-cell table:style-name="Tabela2.B1" office:value-type="string">
            <text:p text:style-name="P25">0,12 zł</text:p>
          </table:table-cell>
        </table:table-row>
        <table:table-row>
          <table:table-cell table:style-name="Tabela2.A2" office:value-type="string">
            <text:p text:style-name="P9">b/ związanych z prowadzeniem działalności gospodarczej oraz</text:p>
            <text:p text:style-name="P9"><text:s text:c="4"/>budynków mieszkalnych lub ich części zajętych <text:s/>na prowadzenie</text:p>
            <text:p text:style-name="P9"><text:s text:c="4"/>działalności gospodarczej od 1m<text:span text:style-name="T3">2 <text:s text:c="3"/></text:span>powierzchni użytkowej <text:s text:c="78"/></text:p>
          </table:table-cell>
          <table:table-cell table:style-name="Tabela2.B2" office:value-type="string">
            <text:p text:style-name="P25"/>
            <text:p text:style-name="P25"/>
            <text:p text:style-name="P25">18,00 zł</text:p>
          </table:table-cell>
        </table:table-row>
        <table:table-row>
          <table:table-cell table:style-name="Tabela2.A2" office:value-type="string">
            <text:p text:style-name="P6">c/ zajętych na prowadzenie działalności gospodarczej <text:s/>w zakresie</text:p>
            <text:p text:style-name="P6"><text:s text:c="4"/>obrotu <text:s/>kwalifikowanym materiałem siewnym <text:s/>od 1m<text:span text:style-name="T3">2 <text:s/></text:span>powierzchni</text:p>
            <text:p text:style-name="P6"><text:s text:c="5"/>użytkowej <text:s text:c="71"/></text:p>
          </table:table-cell>
          <table:table-cell table:style-name="Tabela2.B2" office:value-type="string">
            <text:p text:style-name="P25"/>
            <text:p text:style-name="P25">9,68 zł</text:p>
          </table:table-cell>
        </table:table-row>
        <table:table-row>
          <table:table-cell table:style-name="Tabela2.A2" office:value-type="string">
            <text:p text:style-name="P6">d/ związanych z udzielaniem świadczeń zdrowotnych <text:s/>w <text:s/>rozumieniu </text:p>
            <text:p text:style-name="P6"><text:s text:c="3"/>przepisów o działalności leczniczej, zajętych <text:s/>przez podmioty</text:p>
            <text:p text:style-name="P6"><text:s text:c="3"/>udzielające tych świadczeń <text:s text:c="2"/>od 1m<text:span text:style-name="T3">2 <text:s text:c="3"/></text:span>powierzchni użytkowej <text:s text:c="67"/></text:p>
          </table:table-cell>
          <table:table-cell table:style-name="Tabela2.B2" office:value-type="string">
            <text:p text:style-name="P25"/>
            <text:p text:style-name="P25"/>
            <text:p text:style-name="P25">4,19 zł</text:p>
          </table:table-cell>
        </table:table-row>
        <table:table-row>
          <table:table-cell table:style-name="Tabela2.A2" office:value-type="string">
            <text:p text:style-name="P9">e/ pozostałych, w tym zajętych na prowadzenie odpłatnej statutowej</text:p>
            <text:p text:style-name="P9"><text:s text:c="3"/>działalności pożytku publicznego przez organizacje pożytku</text:p>
            <text:p text:style-name="P9"><text:s text:c="4"/>publicznego od 1m<text:span text:style-name="T3">2 </text:span><text:s/>powierzchni <text:s text:c="2"/>użytkowej, <text:s text:c="52"/></text:p>
            <text:p text:style-name="P2"><text:s text:c="3"/><text:span text:style-name="T9"><text:s/>z <text:s/>zastrzeżeniem, iż od domków letniskowych <text:s/>i <text:s/>rekreacyjnych <text:s text:c="2"/>od</text:span></text:p>
            <text:p text:style-name="P2"><text:span text:style-name="T9"><text:s text:c="4"/>1m</text:span><text:span text:style-name="T4">2 </text:span><text:span text:style-name="T9">powierzchni <text:s/>użytkowej <text:s text:c="76"/></text:span></text:p>
          </table:table-cell>
          <table:table-cell table:style-name="Tabela2.B2" office:value-type="string">
            <text:p text:style-name="P25"/>
            <text:p text:style-name="P25">4,92 zł</text:p>
            <text:p text:style-name="P25"/>
            <text:p text:style-name="P25"/>
            <text:p text:style-name="P25">6,94 zł</text:p>
          </table:table-cell>
        </table:table-row>
      </table:table>
      <text:list xml:id="list28353371" text:continue-numbering="true" text:style-name="L1">
        <text:list-header>
          <text:p text:style-name="P5">3) od budowli <text:s text:c="2"/>- <text:s text:c="4"/><text:span text:style-name="T9">ich wartości określonej na podstawie art.4 ust.1 pkt 3 i ust. 3 -7 <text:s text:c="28"/></text:span><text:s text:c="3"/>2 %</text:p>
        </text:list-header>
      </text:list>
      <text:p text:style-name="P4"><text:s text:c="273"/></text:p>
      <text:p text:style-name="P4"><text:s text:c="104"/>§ 2. <text:s text:c="2"/></text:p>
      <text:p text:style-name="P4"/>
      <text:list xml:id="list28339572" text:continue-numbering="true" text:style-name="L1">
        <text:list-header>
          <text:p text:style-name="P7">Traci moc uchwała NR XXVI/234/13 Rady Gminy <text:s/>Dobre z dnia 15 listopada 2013 roku w sprawie</text:p>
          <text:p text:style-name="P15"><text:span text:style-name="T5">określenia wysokości stawek podatku od nieruchomości <text:s/>na 2014 rok (Dz. Urz. Województwa M</text:span>azowieckiego 2013r., poz.12163). <text:s text:c="73"/></text:p>
        </text:list-header>
      </text:list>
      <text:p text:style-name="P11"><text:s text:c="102"/>§ 3. </text:p>
      <text:p text:style-name="P13"/>
      <text:list xml:id="list28355340" text:continue-numbering="true" text:style-name="L1">
        <text:list-header>
          <text:p text:style-name="P15">Wykonanie uchwały powierza się Wójtowi Gminy Dobre.</text:p>
          <text:p text:style-name="P12"><text:s text:c="85"/>§ 4. <text:s/></text:p>
          <text:p text:style-name="P15">Uchwała wchodzi w życie po upływie 14 dni od dnia ogłoszenia w Dzienniku Urzędowym</text:p>
          <text:p text:style-name="P15">Województwa Mazowieckiego <text:s/>i <text:s text:c="2"/>ma <text:s/>zastosowanie <text:s/>od <text:s/>1 stycznia 2015 r.</text:p>
          <text:p text:style-name="P8">_____________</text:p>
          <text:p text:style-name="P8"><text:s text:c="6"/>1 <text:s/>Niniejsza ustawa dokonuje w zakresie swojej regulacji wdrożenia następujących dyrektyw</text:p>
          <text:p text:style-name="P1"><text:s text:c="11"/>Wspólnot <text:s/>Europejskich:</text:p>
          <text:p text:style-name="P21">1) dyrektywy 92/106/EWG z dnia 7 grudnia 1992 r. w sprawie ustanowienia wspólnych zasad dla niektórych typów transportu kombinowanego towarów między państwami członkowskimi (Dz.Urz. WE L 368 z 17.12.1992),</text:p>
          <text:p text:style-name="P21">2) dyrektywy 1999/62/WE z dnia 17 czerwca 1999 r. w sprawie pobierania opłat za użytkowania niektórych typów infrastruktury przez pojazdy ciężarowe (Dz.Urz. WE L 187 z 20.07.1999).</text:p>
          <text:p text:style-name="P21"><text:s text:c="3"/>Dane dotyczące ogłoszenia aktów prawa Unii Europejskiej, zamieszczone w niniejszej ustawie – z</text:p>
          <text:p text:style-name="P21"><text:s text:c="4"/>dniem uzyskania przez Rzeczpospolitą Polską <text:s/>członkostwa w Unii Europejskiej – dotyczą ogłoszenia</text:p>
        </text:list-header>
      </text:list>
      <text:p text:style-name="P22"><text:s text:c="18"/>tych aktóww Dzienniku Urzędowym Unii <text:span text:style-name="T8">Europejskiej – wydanie specjalne. <text:s text:c="119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4-11-04T08:19:36.17</dc:date>
    <meta:document-statistic meta:table-count="2" meta:image-count="0" meta:object-count="0" meta:page-count="1" meta:paragraph-count="63" meta:word-count="461" meta:character-count="5684"/>
    <meta:user-defined meta:name="Info 1"/>
    <meta:user-defined meta:name="Info 2"/>
    <meta:user-defined meta:name="Info 3"/>
    <meta:user-defined meta:name="Info 4"/>
  </office:meta>
</office:document-meta>
</file>